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.635cm" fo:margin-right="0cm" fo:text-indent="0.614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List_20_Paragraph">
      <style:text-properties fo:font-weight="bold" style:font-weight-asian="bold"/>
    </style:style>
    <style:style style:name="P7" style:family="paragraph" style:parent-style-name="List_20_Paragraph">
      <style:text-properties fo:font-weight="bold" style:font-weight-asian="bold"/>
    </style:style>
    <style:style style:name="P8" style:family="paragraph" style:parent-style-name="List_20_Paragraph" style:list-style-name="WWNum2"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 Black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OŁECZNA SZKOŁA PODSTWOWA W KROTOSZYNIE </text:p>
      <text:p text:style-name="P6"/>
      <text:list xml:id="list561421719181601534" text:style-name="WWNum2">
        <text:list-item>
          <text:p text:style-name="P8">Dane osobowe dziecka </text:p>
        </text:list-item>
      </text:list>
      <text:p text:style-name="P3">Nazwisko: …………………………………………………………………………………………………………………………</text:p>
      <text:p text:style-name="List_20_Paragraph">Imię: ………………………………………………………………………………………………………………………………...</text:p>
      <text:p text:style-name="P4">Adres zamieszkania: <text:s text:c="6"/></text:p>
      <text:p text:style-name="P4">……………………………………………………………..........................................……………………………… </text:p>
      <text:p text:style-name="P4"/>
      <text:list xml:id="list38474353" text:continue-numbering="true" text:style-name="WWNum2">
        <text:list-item>
          <text:p text:style-name="P8">Dane osobowe rodziców (opiekunów prawnych) </text:p>
          <text:p text:style-name="P8"/>
        </text:list-item>
      </text:list>
      <text:p text:style-name="P6">Matka (imię i nazwisko):…………………………………………………………………………………………….</text:p>
      <text:p text:style-name="List_20_Paragraph">Numer telefonu kontaktowego …………………………………………………………………………………</text:p>
      <text:p text:style-name="List_20_Paragraph"><text:span text:style-name="T1">Ojciec (imię i nazwisko):</text:span> …………………………………………………………………………………............... </text:p>
      <text:p text:style-name="P2">Numer <text:s/>telefonu kontaktowego: …………………………………………………………………………………….</text:p>
      <text:p text:style-name="P1"/>
      <text:p text:style-name="Standard"><text:span text:style-name="T1"><text:tab/>W naszej Społecznej Szkole Podstawowej</text:span> : </text:p>
      <text:p text:style-name="P5">1. Język angielski jest pierwszym językiem obcym.</text:p>
      <text:p text:style-name="P2">2. Jako drugi język obcy można wybrać język niemiecki lub hiszpański. Drugi język obcy <text:tab/>nauczany będzie <text:s/>od podstaw. </text:p>
      <text:p text:style-name="P2"/>
      <text:p text:style-name="P10">DEKLARACJA WYBORU II JĘZYKA OBCEGO</text:p>
      <text:p text:style-name="P2"><text:s/>Przyjmuję do wiadomości <text:s/>powyższe informacje i jako drugi język obcy wybieram: </text:p>
      <text:p text:style-name="P2"/>
      <text:p text:style-name="P2"><text:s/>Język hiszpański……………………………………………………………………………………………………………</text:p>
      <text:p text:style-name="P2"/>
      <text:p text:style-name="P2"><text:s/>Język niemiecki…………………………………………………………………………………………………………….</text:p>
      <text:p text:style-name="Standard"/>
      <text:p text:style-name="Standard"/>
      <text:p text:style-name="Standard"><text:bookmark text:name="_GoBack"/>………………….....………………….…. <text:s text:c="39"/><text:tab/><text:tab/> ………………….............…………………… </text:p>
      <text:p text:style-name="Standard"><text:s text:c="10"/>Miejscowość, data <text:s text:c="54"/>Czytelny 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DP</meta:initial-creator>
    <meta:editing-cycles>2</meta:editing-cycles>
    <meta:print-date>2020-06-22T09:44:00</meta:print-date>
    <meta:creation-date>2020-06-22T09:11:00</meta:creation-date>
    <dc:date>2020-06-22T18:24:27.50</dc:date>
    <meta:editing-duration>PT4M13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00" meta:character-count="1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